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7.191cm" fo:margin-left="0cm" table:align="left" style:writing-mode="lr-tb"/>
    </style:style>
    <style:style style:name="Tabela5.A" style:family="table-column">
      <style:table-column-properties style:column-width="17.19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3.604cm" fo:keep-together="auto"/>
    </style:style>
    <style:style style:name="Tabela6" style:family="table">
      <style:table-properties style:width="17.2cm" table:align="left" style:writing-mode="lr-tb"/>
    </style:style>
    <style:style style:name="Tabela6.A" style:family="table-column">
      <style:table-column-properties style:column-width="8.599cm"/>
    </style:style>
    <style:style style:name="Tabela6.B" style:family="table-column">
      <style:table-column-properties style:column-width="8.6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2" style:family="table-row">
      <style:table-row-properties style:min-row-height="0.141cm" fo:keep-together="auto"/>
    </style:style>
    <style:style style:name="Tabela8" style:family="table">
      <style:table-properties style:width="17.2cm" table:align="left" style:writing-mode="lr-tb"/>
    </style:style>
    <style:style style:name="Tabela8.A" style:family="table-column">
      <style:table-column-properties style:column-width="3.011cm"/>
    </style:style>
    <style:style style:name="Tabela8.B" style:family="table-column">
      <style:table-column-properties style:column-width="1.621cm"/>
    </style:style>
    <style:style style:name="Tabela8.C" style:family="table-column">
      <style:table-column-properties style:column-width="0.524cm"/>
    </style:style>
    <style:style style:name="Tabela8.D" style:family="table-column">
      <style:table-column-properties style:column-width="1.7cm"/>
    </style:style>
    <style:style style:name="Tabela8.E" style:family="table-column">
      <style:table-column-properties style:column-width="1.212cm"/>
    </style:style>
    <style:style style:name="Tabela8.F" style:family="table-column">
      <style:table-column-properties style:column-width="3.157cm"/>
    </style:style>
    <style:style style:name="Tabela8.G" style:family="table-column">
      <style:table-column-properties style:column-width="1.815cm"/>
    </style:style>
    <style:style style:name="Tabela8.H" style:family="table-column">
      <style:table-column-properties style:column-width="2.131cm"/>
    </style:style>
    <style:style style:name="Tabela8.I" style:family="table-column">
      <style:table-column-properties style:column-width="0.182cm"/>
    </style:style>
    <style:style style:name="Tabela8.J" style:family="table-column">
      <style:table-column-properties style:column-width="0.423cm"/>
    </style:style>
    <style:style style:name="Tabela8.K" style:family="table-column">
      <style:table-column-properties style:column-width="1.423cm"/>
    </style:style>
    <style:style style:name="Tabela8.1" style:family="table-row">
      <style:table-row-properties style:min-row-height="0.691cm" fo:keep-together="auto"/>
    </style:style>
    <style:style style:name="Tabela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a8.2" style:family="table-row">
      <style:table-row-properties style:min-row-height="0.681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706cm" fo:keep-together="auto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4" style:family="table-row">
      <style:table-row-properties style:min-row-height="0.766cm" fo:keep-together="auto"/>
    </style:style>
    <style:style style:name="Tabela8.9" style:family="table-row">
      <style:table-row-properties style:min-row-height="0.268cm" fo:keep-together="auto"/>
    </style:style>
    <style:style style:name="Tabela8.A9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a8.B1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8.15" style:family="table-row">
      <style:table-row-properties style:min-row-height="0.755cm" fo:keep-together="auto"/>
    </style:style>
    <style:style style:name="P1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50%"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 style:font-weight-complex="bold"/>
    </style:style>
    <style:style style:name="P14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style:font-size-asian="9pt" style:font-name-complex="Arial" style:font-size-complex="9pt" style:font-weight-complex="bold"/>
    </style:style>
    <style:style style:name="P15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16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17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18" style:family="paragraph" style:parent-style-name="Standard">
      <style:paragraph-properties style:line-height-at-least="0.254cm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2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3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name-asian="Arial" style:font-size-asian="9pt" style:font-name-complex="Arial" style:font-size-complex="9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officeooo:paragraph-rsid="00017416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style:snap-to-layout-grid="false"/>
      <style:text-properties officeooo:paragraph-rsid="00017416"/>
    </style:style>
    <style:style style:name="P27" style:family="paragraph" style:parent-style-name="Standard">
      <style:paragraph-properties fo:text-align="justify" style:justify-single-word="false"/>
      <style:text-properties officeooo:paragraph-rsid="00017416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17416" style:font-size-asian="9pt" style:font-weight-asian="bold" style:font-name-complex="Arial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9pt" officeooo:paragraph-rsid="00017416" style:font-size-asian="9pt" style:font-name-complex="Arial" style:font-size-complex="9pt"/>
    </style:style>
    <style:style style:name="P30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31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officeooo:paragraph-rsid="00017416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officeooo:paragraph-rsid="00017416"/>
    </style:style>
    <style:style style:name="P33" style:family="paragraph" style:parent-style-name="Standard">
      <style:paragraph-properties fo:orphans="0" fo:widows="0" style:text-autospace="none"/>
    </style:style>
    <style:style style:name="P34" style:family="paragraph" style:parent-style-name="Standard">
      <style:paragraph-properties fo:orphans="0" fo:widows="0" style:text-autospace="none" style:snap-to-layout-grid="false"/>
    </style:style>
    <style:style style:name="P35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017416"/>
    </style:style>
    <style:style style:name="P36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9pt" officeooo:paragraph-rsid="00017416" style:font-size-asian="9pt" style:font-name-complex="Arial"/>
    </style:style>
    <style:style style:name="P39" style:family="paragraph" style:parent-style-name="Standard">
      <style:paragraph-properties fo:margin-left="0cm" fo:margin-right="0.187cm" style:line-height-at-least="0.263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187cm" style:line-height-at-least="0.263cm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officeooo:paragraph-rsid="00017416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text-autospace="none"/>
      <style:text-properties officeooo:paragraph-rsid="000531e4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6pt" style:font-size-asian="6pt" style:font-name-complex="Arial" style:font-size-complex="6pt"/>
    </style:style>
    <style:style style:name="T9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font-variant="normal" fo:text-transform="none" fo:color="#2d2d2d" style:font-name="Arial" fo:font-size="9pt" fo:letter-spacing="normal" fo:font-style="normal" fo:font-weight="normal" style:font-size-asian="9pt" style:font-size-complex="9pt"/>
    </style:style>
    <style:style style:name="T16" style:family="text">
      <style:text-properties fo:text-transform="uppercase" fo:color="#000000" style:font-name="Arial" fo:font-size="9pt" style:font-size-asian="9pt" style:font-name-complex="Arial" style:font-size-complex="9pt"/>
    </style:style>
    <style:style style:name="T17" style:family="text">
      <style:text-properties style:font-name="Trebuchet MS" fo:font-size="9pt" style:font-size-asian="9pt" style:font-name-complex="Arial" style:font-size-complex="9pt"/>
    </style:style>
    <style:style style:name="T18" style:family="text">
      <style:text-properties style:font-name="Trebuchet MS" fo:font-weight="bold" style:font-weight-asian="bold" style:font-name-complex="Arial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TERMO DE COMPROMISSO DE ESTÁGIO – TCE</text:span></text:p>
      <text:p text:style-name="P4"/>
      <text:p text:style-name="P24"><text:span text:style-name="T11">As partes a seguir nomeadas firmam</text:span><text:span text:style-name="T4"> o presente Termo de Compromisso para a realização de estágio curricular, na forma da Lei n° 11.788, de 25/09/2008.</text:span></text:p>
      <text:p text:style-name="P12"/>
      <text:p text:style-name="P28">1. INSTITUIÇÃO DE ENSINO </text:p>
      <text:p text:style-name="P28">Instituto Federal de Educação, Ciência e Tecnologia de Santa Catarina – IFSC - Campus Itajaí <text:s/></text:p>
      <text:p text:style-name="P28">CNPJ: 11.402.887/0001-60</text:p>
      <text:p text:style-name="P27"><text:span text:style-name="T11">Endereço: </text:span><text:span text:style-name="T15">Av. Vereador Abrahão João Francisco, 3899</text:span><text:span text:style-name="T12"> </text:span><text:span text:style-name="T11">- Ressacada - CEP 88307-303 - Itajaí – SC</text:span></text:p>
      <text:p text:style-name="P27"><text:span text:style-name="T11">Representado por: Profª Carlos de Souza</text:span><text:span text:style-name="T4"> </text:span><text:span text:style-name="T11">– Diretor Geral do Campus Itajaí </text:span></text:p>
      <text:p text:style-name="P29"/>
      <text:p text:style-name="P27"><text:span text:style-name="Internet_20_link"><text:span text:style-name="T11"/></text:span></text:p>
      <text:p text:style-name="P11"><draw:frame draw:style-name="fr1" draw:name="Quadro1" text:anchor-type="char" svg:x="-0.009cm" svg:y="0.15cm" svg:width="17.776cm" svg:height="11.299cm" draw:z-index="0"><draw:text-box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column table:style-name="Tabela8.F"/><table:table-column table:style-name="Tabela8.G"/><table:table-column table:style-name="Tabela8.H"/><table:table-column table:style-name="Tabela8.I"/><table:table-column table:style-name="Tabela8.J"/><table:table-column table:style-name="Tabela8.K"/><table:table-row table:style-name="Tabela8.1"><table:table-cell table:style-name="Tabela8.A1" table:number-columns-spanned="2" office:value-type="string"><text:p text:style-name="P8">2. EMPRESA CONCEDENTE</text:p></table:table-cell><table:covered-table-cell/><table:table-cell table:style-name="Tabela8.C1" table:number-columns-spanned="9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ela8.2"><table:table-cell table:style-name="Tabela8.A2" table:number-columns-spanned="11" office:value-type="string"><text:p text:style-name="P25"><text:span text:style-name="T5">Identificação</text:span><text:span text:style-name="T13"> <text:s/></text:span></text:p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8.3"><table:table-cell table:style-name="Tabela8.A3" table:number-columns-spanned="5" office:value-type="string"><text:p text:style-name="P14">CNPJ / CPF </text:p></table:table-cell><table:covered-table-cell/><table:covered-table-cell/><table:covered-table-cell/><table:covered-table-cell/><table:table-cell table:style-name="Tabela8.A2" table:number-columns-spanned="6" office:value-type="string"><text:p text:style-name="P14">Registro Profissional</text:p></table:table-cell><table:covered-table-cell/><table:covered-table-cell/><table:covered-table-cell/><table:covered-table-cell/><table:covered-table-cell/></table:table-row><table:table-row table:style-name="Tabela8.4"><table:table-cell table:style-name="Tabela8.A2" table:number-columns-spanned="11" office:value-type="string"><text:p text:style-name="P34"><text:span text:style-name="T5">Endereço: <text:s text:c="2"/></text:span><text:span text:style-name="T11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8.4"><table:table-cell table:style-name="Tabela8.A3" table:number-columns-spanned="3" office:value-type="string"><text:p text:style-name="P34"><text:span text:style-name="T5">Bairro: <text:s/></text:span><text:span text:style-name="T11"><text:s/></text:span></text:p></table:table-cell><table:covered-table-cell/><table:covered-table-cell/><table:table-cell table:style-name="Tabela8.A3" table:number-columns-spanned="3" office:value-type="string"><text:p text:style-name="P14">Cidade </text:p></table:table-cell><table:covered-table-cell/><table:covered-table-cell/><table:table-cell table:style-name="Tabela8.A3" table:number-columns-spanned="3" office:value-type="string"><text:p text:style-name="P14">CEP <text:s/></text:p></table:table-cell><table:covered-table-cell/><table:covered-table-cell/><table:table-cell table:style-name="Tabela8.A2" table:number-columns-spanned="2" office:value-type="string"><text:p text:style-name="P14">UF <text:s/>SC</text:p></table:table-cell><table:covered-table-cell/></table:table-row><table:table-row table:style-name="Tabela8.4"><table:table-cell table:style-name="Tabela8.A3" table:number-columns-spanned="6" office:value-type="string"><text:p text:style-name="P34"><text:span text:style-name="T5">Representada por</text:span><text:span text:style-name="T4"> <text:s/></text:span></text:p></table:table-cell><table:covered-table-cell/><table:covered-table-cell/><table:covered-table-cell/><table:covered-table-cell/><table:covered-table-cell/><table:table-cell table:style-name="Tabela8.A2" table:number-columns-spanned="5" office:value-type="string"><text:p text:style-name="P14">Cargo <text:s/></text:p></table:table-cell><table:covered-table-cell/><table:covered-table-cell/><table:covered-table-cell/><table:covered-table-cell/></table:table-row><table:table-row table:style-name="Tabela8.4"><table:table-cell table:style-name="Tabela8.A3" table:number-columns-spanned="6" office:value-type="string"><text:p text:style-name="P14">Supervisor de estágio</text:p></table:table-cell><table:covered-table-cell/><table:covered-table-cell/><table:covered-table-cell/><table:covered-table-cell/><table:covered-table-cell/><table:table-cell table:style-name="Tabela8.A2" table:number-columns-spanned="5" office:value-type="string"><text:p text:style-name="P14">Cargo</text:p></table:table-cell><table:covered-table-cell/><table:covered-table-cell/><table:covered-table-cell/><table:covered-table-cell/></table:table-row><table:table-row table:style-name="Tabela8.4"><table:table-cell table:style-name="Tabela8.A3" table:number-columns-spanned="4" office:value-type="string"><text:p text:style-name="P14">Fone fixo e celular </text:p></table:table-cell><table:covered-table-cell/><table:covered-table-cell/><table:covered-table-cell/><table:table-cell table:style-name="Tabela8.A2" table:number-columns-spanned="7" office:value-type="string"><text:p text:style-name="P14">e-mail</text:p></table:table-cell><table:covered-table-cell/><table:covered-table-cell/><table:covered-table-cell/><table:covered-table-cell/><table:covered-table-cell/><table:covered-table-cell/></table:table-row><table:table-row table:style-name="Tabela8.9"><table:table-cell table:style-name="Tabela8.A9" table:number-columns-spanned="11" office:value-type="string"><text:p text:style-name="P10"/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8.4"><table:table-cell table:style-name="Tabela8.A1" office:value-type="string"><text:p text:style-name="P10">3. ESTAGIÁRIO</text:p></table:table-cell><table:table-cell table:style-name="Tabela8.B10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8.4"><table:table-cell table:style-name="Tabela8.A3" table:number-columns-spanned="7" office:value-type="string"><text:p text:style-name="P14">Nome</text:p></table:table-cell><table:covered-table-cell/><table:covered-table-cell/><table:covered-table-cell/><table:covered-table-cell/><table:covered-table-cell/><table:covered-table-cell/><table:table-cell table:style-name="Tabela8.A2" table:number-columns-spanned="4" office:value-type="string"><text:p text:style-name="P14">Data de nascimento</text:p><text:p text:style-name="P33"><text:span text:style-name="T7"><text:s text:c="13"/></text:span><text:span text:style-name="T5">/ <text:s text:c="12"/>/</text:span></text:p></table:table-cell><table:covered-table-cell/><table:covered-table-cell/><table:covered-table-cell/></table:table-row><table:table-row table:style-name="Tabela8.4"><table:table-cell table:style-name="Tabela8.A3" table:number-columns-spanned="4" office:value-type="string"><text:p text:style-name="P14">Matrícula</text:p></table:table-cell><table:covered-table-cell/><table:covered-table-cell/><table:covered-table-cell/><table:table-cell table:style-name="Tabela8.A3" table:number-columns-spanned="4" office:value-type="string"><text:p text:style-name="P14">Curso</text:p></table:table-cell><table:covered-table-cell/><table:covered-table-cell/><table:covered-table-cell/><table:table-cell table:style-name="Tabela8.A2" table:number-columns-spanned="3" office:value-type="string"><text:p text:style-name="P14">Código</text:p></table:table-cell><table:covered-table-cell/><table:covered-table-cell/></table:table-row><table:table-row table:style-name="Tabela8.4"><table:table-cell table:style-name="Tabela8.A2" table:number-columns-spanned="11" office:value-type="string"><text:p text:style-name="P14">Endereço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ela8.4"><table:table-cell table:style-name="Tabela8.A3" table:number-columns-spanned="3" office:value-type="string"><text:p text:style-name="P14">Bairro</text:p></table:table-cell><table:covered-table-cell/><table:covered-table-cell/><table:table-cell table:style-name="Tabela8.A3" table:number-columns-spanned="3" office:value-type="string"><text:p text:style-name="P14">Cidade</text:p></table:table-cell><table:covered-table-cell/><table:covered-table-cell/><table:table-cell table:style-name="Tabela8.A3" table:number-columns-spanned="4" office:value-type="string"><text:p text:style-name="P14">CEP</text:p></table:table-cell><table:covered-table-cell/><table:covered-table-cell/><table:covered-table-cell/><table:table-cell table:style-name="Tabela8.A2" office:value-type="string"><text:p text:style-name="P14">UF</text:p></table:table-cell></table:table-row><table:table-row table:style-name="Tabela8.15"><table:table-cell table:style-name="Tabela8.A3" table:number-columns-spanned="4" office:value-type="string"><text:p text:style-name="P14">Fone fixo e celular</text:p></table:table-cell><table:covered-table-cell/><table:covered-table-cell/><table:covered-table-cell/><table:table-cell table:style-name="Tabela8.A2" table:number-columns-spanned="7" office:value-type="string"><text:p text:style-name="P14">e-mail</text:p></table:table-cell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  <text:p text:style-name="P24"><text:span text:style-name="T3">Art. 1º</text:span><text:span text:style-name="T4"> -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24"><text:span text:style-name="T3">Art. 2º</text:span><text:span text:style-name="T4"> - O(A) ESTAGIÁRIO(A) desenvolverá atividades dentro de sua área de formação, respeitados a etapa, modalidade de formação do aluno e o horário do calendário escolar. </text:span></text:p>
      <text:p text:style-name="P5"/>
      <text:p text:style-name="P24"><text:span text:style-name="T3">Art. 3º</text:span><text:span text:style-name="T4"> - </text:span><text:span text:style-name="T3">Compete à CONCEDENTE:</text:span></text:p>
      <text:p text:style-name="P24"><text:span text:style-name="T3">§ 1 </text:span><text:span text:style-name="T4">- Ofertar instalações que tenham condições de proporcionar ao educando atividades de aprendizagem social, profissional e cultural.</text:span></text:p>
      <text:p text:style-name="P24"><text:span text:style-name="T3">§ 2 </text:span><text:span text:style-name="T4">- Indicar Supervisor, com formação na área, para orientar e avaliar as atividades do(a) ESTAGIÁRIO(A).</text:span></text:p>
      <text:p text:style-name="P35"><text:span text:style-name="T3">§ 3 </text:span><text:span text:style-name="T4">- Contratar em favor do(a) ESTAGIÁRIO(A) <text:s/>seguro <text:s/>contra <text:s/>acidentes pessoais, compatível com valores de <text:s/>mercado. </text:span></text:p>
      <text:p text:style-name="P36">Apólice nº_________________________________________Seguradora____________________________________</text:p>
      <text:p text:style-name="P35"><text:span text:style-name="T3">§ 4 </text:span><text:span text:style-name="T2">- </text:span><text:span text:style-name="T4">Conceder ao ESTAGIÁRIO(A) bolsa ou</text:span><text:span text:style-name="T2"> </text:span><text:span text:style-name="T4">outra forma de contraprestação, bem como auxílio transporte, sendo compulsórios na hipótese de estágio não obrigatório.</text:span></text:p>
      <text:p text:style-name="P35"><text:soft-page-break/><text:span text:style-name="T3">§ 5</text:span><text:span text:style-name="T13"> -</text:span><text:span text:style-name="T4"> </text:span><text:span text:style-name="T10">Conceder ao ESTAGIÁRIO(A), sempre que o estágio tenha duração igual ou superior a 1 (um) ano , período de recesso de 30 (trinta) dias, a ser gozado preferencialmente <text:s/>durante suas férias escolares. </text:span></text:p>
      <text:p text:style-name="P38">I - <text:s/>O recesso deverá ser remunerado, quando o estagiário receber bolsa ou outra forma de contraprestação.</text:p>
      <text:p text:style-name="P38">II - Os dias de recesso serão concedidos de maneira proporcional, nos casos de o estágio ter duração inferior a 1 (um) ano.</text:p>
      <text:p text:style-name="P24"><text:span text:style-name="T3">§ 6 <text:s/></text:span><text:span text:style-name="T4">- </text:span><text:span text:style-name="T11">Enviar ao IF-SC, relatórios de atividades, <text:s/>com vista obrigatória do aluno.</text:span></text:p>
      <text:p text:style-name="P24"><text:span text:style-name="T3">§ 7 </text:span><text:span text:style-name="T2">-</text:span><text:span text:style-name="T4"> Entregar o Termo de Realização de Estágio - TRE, por ocasião do desligamento do(a) </text:span><text:span text:style-name="T16">estagiário(A)</text:span><text:span text:style-name="T4">, descrevendo o resumo das atividades desenvolvidas, o período do estágio e a avaliação de desempenho do aluno.</text:span></text:p>
      <text:p text:style-name="P24"><text:span text:style-name="T3">§ 8 </text:span><text:span text:style-name="T14">- </text:span><text:span text:style-name="T11">Aplicar ao ESTAGIÁRIO(A) a legislação relacionada à saúde e segurança no trabalho.</text:span></text:p>
      <text:p text:style-name="P5"/>
      <text:p text:style-name="P24"><text:span text:style-name="T3">Art. 4º</text:span><text:span text:style-name="T4"> - </text:span><text:span text:style-name="T3">Compete ao ESTAGIÁRIO(A):</text:span></text:p>
      <text:p text:style-name="P24"><text:span text:style-name="T3">§ 1 </text:span><text:span text:style-name="T4">– Acatar as normas da CONCEDENTE e do IFSC.</text:span></text:p>
      <text:p text:style-name="P24"><text:span text:style-name="T3">§ 2 </text:span><text:span text:style-name="T4">– Atuar com empenho, interesse e ética no desenvolvimento das atividades previstas.</text:span></text:p>
      <text:p text:style-name="P24"><text:span text:style-name="T3">§ 3 </text:span><text:span text:style-name="T4">– Submeter-se a avaliações de desempenho.</text:span></text:p>
      <text:p text:style-name="P24"><text:span text:style-name="T3">§ 4 </text:span><text:span text:style-name="T4">– Entregar ao seu Orientador de Estágio do IFSC os relatórios de atividades semestrais e o relatório final, de acordo com as normas pré-estabelecidas pela escola.</text:span></text:p>
      <text:p text:style-name="P11"/>
      <text:p text:style-name="P24"><text:span text:style-name="T3">Art. 5º</text:span><text:span text:style-name="T4"> - </text:span><text:span text:style-name="T3">Compete ao IFSC:</text:span></text:p>
      <text:p text:style-name="P24"><text:span text:style-name="T3">§ 1 </text:span><text:span text:style-name="T4">– Avaliar as instalações da parte concedente do estágio e sua adequação à formação cultural e profissional do educando.</text:span></text:p>
      <text:p text:style-name="P24"><text:span text:style-name="T3">§ 2 </text:span><text:span text:style-name="T4">– Indicar professor Orientador de Estágio, como responsável pelo acompanhamento e avaliação das </text:span><text:span text:style-name="T11">atividades do aluno.</text:span></text:p>
      <text:p text:style-name="P24"><text:span text:style-name="T3">§ 3 </text:span><text:span text:style-name="T4">– Zelar pelo cumprimento do Termo de Compromisso de Estágio -TCE, encaminhando o ESTAGIÁRIO(A)</text:span><text:span text:style-name="T11"> para outro local em caso de descumprimento das normas do TCE.</text:span></text:p>
      <text:p text:style-name="P6"/>
      <text:p text:style-name="P27"><text:span text:style-name="T3">Art. 6º</text:span><text:span text:style-name="T12"> - O estágio será desenvolvido de acordo com as seguintes condições:</text:span> <text:s text:c="12"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6"><text:span text:style-name="T6"><text:s text:c="37"/></text:span><text:span text:style-name="T3">DADOS DO ESTÁGIO <text:s text:c="7"/></text:span><text:span text:style-name="T5">( <text:s text:c="4"/>) Estágio Obrigatório ( <text:s text:c="5"/>) Estágio Não Obrigatório</text:span></text:p>
          </table:table-cell>
        </table:table-row>
        <table:table-row table:style-name="Tabela5.2">
          <table:table-cell table:style-name="Tabela5.A1" office:value-type="string">
            <text:p text:style-name="P13"/>
            <text:p text:style-name="P24"><text:span text:style-name="T6"><text:s/></text:span><text:span text:style-name="T4">Departamento/Setor:_____________________________________________________________________________</text:span></text:p>
            <text:p text:style-name="P23"><text:s text:c="12"/></text:p>
            <text:p text:style-name="P15">Período de realização: ____ / ____ / _____ a ____ / ____ / _____ Horário: _____ às _____ <text:s/>e <text:s/>das _____ às _____, </text:p>
            <text:p text:style-name="P15"/>
            <text:p text:style-name="P15">com recesso previsto de ________ dias.</text:p>
            <text:p text:style-name="P23"><text:s text:c="22"/></text:p>
            <text:p text:style-name="P31"><text:span text:style-name="T4">Carga horária semanal: _________ horas <text:s text:c="25"/>Carga horária total: ________ horas </text:span><text:span text:style-name="T8">(somente para </text:span><text:span text:style-name="T9">estágio obrigatório</text:span><text:span text:style-name="T8">)</text:span></text:p>
            <text:p text:style-name="P23"><text:s text:c="17"/></text:p>
            <text:p text:style-name="P15">Bolsa Auxílio: R$ <text:s/>________________ <text:s text:c="30"/>Auxílio Transporte: ( <text:s text:c="5"/>) Sim <text:s text:c="2"/>( <text:s text:c="5"/>) Não</text:p>
            <text:p text:style-name="P7"/>
          </table:table-cell>
        </table:table-row>
      </table:table>
      <text:p text:style-name="P35"><text:span text:style-name="T3">§ 1º </text:span><text:span text:style-name="T4">- O período de estágio poderá ser prorrogado, por meio da emissão de</text:span><text:span text:style-name="T11"> </text:span><text:span text:style-name="T4">Termo Aditivo, mediante prévio entendimento entre as partes.</text:span></text:p>
      <text:p text:style-name="P35"><text:span text:style-name="T3">§ 2º </text:span><text:span text:style-name="T4">- Tanto a CONCEDENTE, o IFSC, como o(a) ESTAGIÁRIO(A) poderão, a qualquer momento, dar por encerrado o estágio,</text:span><text:span text:style-name="T11"> </text:span><text:span text:style-name="T4">mediante Termo de Rescisão de Estágio.</text:span></text:p>
      <text:p text:style-name="P37"/>
      <text:p text:style-name="P35"><text:span text:style-name="T3">Art. 7º </text:span><text:span text:style-name="T4">- A não observância do estabelecido neste Termo de Compromisso de Estágio – TCE implicará configuração de vínculo empregatício e responsabilizará diretamente a </text:span><text:span text:style-name="T16">concedente</text:span><text:span text:style-name="T4"> de todos os fins da legislação trabalhista e previdenciária.</text:span></text:p>
      <text:p text:style-name="P35"><text:span text:style-name="T3">Art. 8</text:span><text:span text:style-name="T4"> - Fica firmado o presente em 3 (três) vias de igual teor e forma.</text:span></text:p>
      <text:p text:style-name="P39"/>
      <text:p text:style-name="P40">Itajaí, ______ de _______________________ de 20______.</text:p>
      <text:p text:style-name="P4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17">_________________________________________</text:p>
            <text:p text:style-name="P30">REPRESENTANTE <text:s/>EMPRESA CONCEDENTE</text:p>
            <text:p text:style-name="P18"/>
            <text:p text:style-name="P18"/>
          </table:table-cell>
          <table:table-cell table:style-name="Tabela6.A1" office:value-type="string">
            <text:p text:style-name="P19"/>
            <text:p text:style-name="P20">__________________________________________</text:p>
            <text:p text:style-name="P21">ESTAGIÁRIO</text:p>
          </table:table-cell>
        </table:table-row>
        <table:table-row table:style-name="Tabela6.2">
          <table:table-cell table:style-name="Tabela6.A1" office:value-type="string">
            <text:p text:style-name="P16"/>
            <text:p text:style-name="P30">__________________________________________ </text:p>
            <text:p text:style-name="P30">INSTITUTO FEDERAL DE SANTA CATARINA</text:p>
            <text:p text:style-name="P30">Departamento Acadêmico de Eletroeletrônica</text:p>
          </table:table-cell>
          <table:table-cell table:style-name="Tabela6.A1" office:value-type="string">
            <text:p text:style-name="P22"/>
            <text:p text:style-name="P20">__________________________________________</text:p>
            <text:p text:style-name="P20">RESPONSÁVEL</text:p>
            <text:p text:style-name="P32"><text:span text:style-name="T6"><text:s/></text:span><text:span text:style-name="T4">(Obrigatório para menor de 18 anos)</text:span></text:p>
            <text:p text:style-name="P20"/>
          </table:table-cell>
        </table:table-row>
      </table:table>
      <text:p text:style-name="P4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MP4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style:font-name="Trebuchet MS" fo:font-weight="bold" style:font-weight-asian="bold" style:font-name-complex="Arial" style:font-size-complex="9pt"/>
    </style:style>
    <style:style style:name="MT2" style:family="text">
      <style:text-properties style:font-name="Trebuchet MS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544cm" style:rel-width="scale" svg:height="2.009cm" style:rel-height="scale" draw:z-index="2"><draw:image xlink:href="Pictures/10000201000000D40000007654CF34EAACFEF94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<text:span text:style-name="Fonte_20_parág._20_padrão"><text:span text:style-name="MT1">MINISTÉRIO DA EDUCAÇÃO</text:span></text:span></text:p>
              <text:p text:style-name="MP2"><text:span text:style-name="Fonte_20_parág._20_padrão"><text:span text:style-name="MT2">SECRETARIA DE EDUCAÇÃO PROFISSIONAL E TECNOLÓGICA</text:span></text:span></text:p>
              <text:p text:style-name="MP3">INSTITUTO FEDERAL DE EDUCAÇÃO, CIÊNCIA E TECNOLOGIA DE SANTA CATARINA</text:p>
              <text:p text:style-name="MP4"><text:span text:style-name="Fonte_20_parág._20_padrão"><text:span text:style-name="MT2">CÂMPUS ITAJAÍ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7:42:50.537000000</meta:creation-date>
    <dc:date>2019-10-31T18:23:59.317000000</dc:date>
    <meta:editing-duration>PT15S</meta:editing-duration>
    <meta:editing-cycles>1</meta:editing-cycles>
    <meta:document-statistic meta:table-count="4" meta:image-count="1" meta:object-count="0" meta:page-count="3" meta:paragraph-count="90" meta:word-count="785" meta:character-count="5471" meta:non-whitespace-character-count="4506"/>
    <meta:generator>LibreOffice/6.3.2.2$Windows_x86 LibreOffice_project/98b30e735bda24bc04ab42594c85f7fd8be07b9c</meta:generator>
  </office:meta>
</office:document-meta>
</file>